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Text_20_body">
      <style:paragraph-properties fo:text-align="center" style:justify-single-word="false"/>
      <style:text-properties fo:font-size="28pt" style:text-underline-style="solid" style:text-underline-width="auto" style:text-underline-color="font-color" officeooo:paragraph-rsid="00177891" style:font-size-asian="28pt" style:font-size-complex="28pt"/>
    </style:style>
    <style:style style:name="P3" style:family="paragraph" style:parent-style-name="Text_20_body">
      <style:paragraph-properties fo:text-align="center" style:justify-single-word="false"/>
      <style:text-properties fo:font-size="44pt" style:text-underline-style="solid" style:text-underline-width="auto" style:text-underline-color="font-color" fo:font-weight="bold" officeooo:rsid="00177891" officeooo:paragraph-rsid="00177891" style:font-size-asian="44pt" style:font-weight-asian="bold" style:font-size-complex="4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Quotations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Quotations">
      <style:paragraph-properties fo:margin-top="0cm" fo:margin-bottom="0cm" loext:contextual-spacing="false" fo:text-align="center" style:justify-single-word="false"/>
      <style:text-properties fo:font-size="28pt" style:font-size-asian="28pt" style:font-size-complex="28pt"/>
    </style:style>
    <style:style style:name="T1" style:family="text">
      <style:text-properties fo:font-weight="bold"/>
    </style:style>
    <style:style style:name="T2" style:family="text">
      <style:text-properties fo:font-weight="bold" officeooo:rsid="001778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TA JANA Lopeník přijme ihned</text:p>
      <text:p text:style-name="P4"/>
      <text:p text:style-name="P1"><text:span text:style-name="T1"/></text:p>
      <text:p text:style-name="P1"><text:span text:style-name="T1"/></text:p>
      <text:p text:style-name="P2"><text:span text:style-name="T1">Pokojsk</text:span><text:span text:style-name="T2">ou</text:span><text:span text:style-name="T1"> </text:span><text:span text:style-name="T2">a p</text:span><text:span text:style-name="T1">omocn</text:span><text:span text:style-name="T2">ou</text:span><text:span text:style-name="T1"> síl</text:span><text:span text:style-name="T2">u</text:span><text:span text:style-name="T1"> do kuchyně</text:span></text:p>
      <text:p text:style-name="P7">Nástup :  ihned</text:p>
      <text:p text:style-name="P7">Pracovní smlouva. Dohoda o provedení práce</text:p>
      <text:p text:style-name="P7">Směny - krátký, dlouhý týden- lze se na směně i domluvit </text:p>
      <text:p text:style-name="P7">Kontaktní telefon:  720 041 121 </text:p>
      <text:p text:style-name="P7">Email: horska.chata@seznam.cz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08:19:24.855000000</meta:creation-date>
    <meta:print-date>2021-05-26T08:21:47.567000000</meta:print-date>
    <dc:date>2021-05-26T10:14:59.919000000</dc:date>
    <meta:editing-duration>PT1H3M30S</meta:editing-duration>
    <meta:editing-cycles>1</meta:editing-cycles>
    <meta:document-statistic meta:table-count="0" meta:image-count="0" meta:object-count="0" meta:page-count="1" meta:paragraph-count="7" meta:word-count="38" meta:character-count="242" meta:non-whitespace-character-count="207"/>
    <meta:generator>LibreOffice/6.1.3.2$Windows_X86_64 LibreOffice_project/86daf60bf00efa86ad547e59e09d6bb77c699acb</meta:generator>
  </office:meta>
</office:document-meta>
</file>