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paragraph-rsid="00176e90" style:font-size-asian="44pt" style:font-weight-asian="bold" style:font-size-complex="44pt" style:font-weight-complex="bold"/>
    </style:style>
    <style:style style:name="P2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fo:font-size="36pt" fo:font-weight="bold" officeooo:paragraph-rsid="00176e90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officeooo:paragraph-rsid="00176e90" style:font-size-asian="36pt" style:font-weight-asian="bold" style:font-size-complex="36pt" style:font-weight-complex="bold"/>
    </style:style>
    <style:style style:name="P6" style:family="paragraph" style:parent-style-name="Standard">
      <style:text-properties fo:font-size="32pt" fo:font-weight="bold" officeooo:paragraph-rsid="00176e90" style:font-size-asian="32pt" style:font-weight-asian="bold" style:font-size-complex="32pt" style:font-weight-complex="bold"/>
    </style:style>
    <style:style style:name="T1" style:family="text">
      <style:text-properties officeooo:rsid="00176e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ta Jana Lopeník </text:p>
      <text:p text:style-name="P5"><text:span text:style-name="T1">přijme do pracovního poměru</text:span></text:p>
      <text:p text:style-name="P4"/>
      <text:p text:style-name="P4">Pomocn<text:span text:style-name="T1">ou </text:span><text:s/>síl<text:span text:style-name="T1">u</text:span> do kuchyně</text:p>
      <text:p text:style-name="P4">Nástup :  ihned </text:p>
      <text:p text:style-name="P4">Pracovní smlouva <text:span text:style-name="T1">nebo</text:span> Dohoda o provedení práce</text:p>
      <text:p text:style-name="P4">Směny - krátký, dlouhý týden- lze se na směně i domluvit </text:p>
      <text:p text:style-name="P5">Kontaktní telefon:  720 041 121 – Hlaváčková </text:p>
      <text:p text:style-name="P3"/>
      <text:p text:style-name="P3"/>
      <text:p text:style-name="P6">Email:horska.chata@seznam.cz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2:27:41.130000000</meta:creation-date>
    <meta:print-date>2020-08-05T12:29:43.212000000</meta:print-date>
    <dc:date>2020-08-05T14:19:31.569000000</dc:date>
    <meta:editing-duration>PT1H39M43S</meta:editing-duration>
    <meta:editing-cycles>1</meta:editing-cycles>
    <meta:document-statistic meta:table-count="0" meta:image-count="0" meta:object-count="0" meta:page-count="1" meta:paragraph-count="8" meta:word-count="39" meta:character-count="263" meta:non-whitespace-character-count="224"/>
    <meta:generator>LibreOffice/6.1.3.2$Windows_X86_64 LibreOffice_project/86daf60bf00efa86ad547e59e09d6bb77c699acb</meta:generator>
  </office:meta>
</office:document-meta>
</file>