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10000016A507023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Arial1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Arial1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-complex="Arial1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8.001cm" style:type="center"/>
          <style:tab-stop style:position="13.018cm"/>
        </style:tab-stops>
      </style:paragraph-properties>
    </style:style>
    <style:style style:name="P13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5">
      <style:paragraph-properties fo:margin-top="0cm" fo:margin-bottom="0cm" fo:line-height="100%"/>
    </style:style>
    <style:style style:name="P15" style:family="paragraph" style:parent-style-name="List_20_Paragraph" style:list-style-name="WWNum3">
      <style:paragraph-properties fo:margin-left="1.341cm" fo:margin-right="0cm" fo:margin-top="0cm" fo:margin-bottom="0.212cm" fo:line-height="100%" fo:text-align="justify" style:justify-single-word="false" fo:text-indent="-0.63cm" style:auto-text-indent="false"/>
    </style:style>
    <style:style style:name="P16" style:family="paragraph" style:parent-style-name="footnote_20_text" style:master-page-name="Converted1">
      <style:paragraph-properties style:page-number="auto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style:text-position="super 58%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6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8" svg:width="0.01cm" svg:height="0.006cm" svg:x="0.002cm" svg:y="0cm">
        <draw:image xlink:href="Pictures/10000000000002710000016A507023F9.png" xlink:type="simple" xlink:show="embed" xlink:actuate="onLoad">
          <text:p/>
        </draw:image>
      </draw:frame>
      <text:p text:style-name="P12"><text:bookmark text:name="_GoBack"/><text:span text:style-name="T3"><text:tab/></text:span><draw:frame draw:style-name="fr1" text:anchor-type="as-char" svg:width="0.041cm" svg:height="0.041cm" draw:z-index="1"><draw:image xlink:href="Pictures/10000000000002710000016A507023F9.png" xlink:type="simple" xlink:show="embed" xlink:actuate="onLoad"/></draw:frame><text:span text:style-name="T3"><text:tab/>     </text:span></text:p>
      <text:p text:style-name="P2"/>
      <text:p text:style-name="P5"/>
      <text:p text:style-name="P8"><text:span text:style-name="T3">Sekce lesního hospodářství</text:span></text:p>
      <text:p text:style-name="P8"><text:span text:style-name="T3">Odbor hospodářské úpravy a ochrany lesů</text:span></text:p>
      <text:p text:style-name="P6"/>
      <text:p text:style-name="P6"/>
      <text:p text:style-name="P6"/>
      <text:p text:style-name="P8"><text:span text:style-name="T2">Metodická informace</text:span></text:p>
      <text:p text:style-name="P8"><text:span text:style-name="T2">k nařízením Ústředního kontrolního a zkušebního ústavu zemědělského, kterými se dočasně povoluje omezené a kontrolované použití přípravků na ochranu rostlin <text:s/>Vaztak Les a Vaztak Active</text:span> <text:span text:style-name="T2">neprofesionálními uživateli.</text:span></text:p>
      <text:p text:style-name="P9"/>
      <text:p text:style-name="P17">I.</text:p>
      <text:p text:style-name="P17"/>
      <text:p text:style-name="Header">Tato metodická informace navazuje na metodickou informaci MZe č.j.: 48120/2018-MZE-16212 ze dne 21. srpna 2018.</text:p>
      <text:p text:style-name="Header"/>
      <text:p text:style-name="P8">II.</text:p>
      <text:p text:style-name="P8"/>
      <text:p text:style-name="P11">Pro tlumení kůrovcové kalamity je nezbytné zajistit provedení včasné a účinné asanace kůrovcem napadené dřevní hmoty. Z důvodu citelného nedostatku kapacit pro práce v lesích je žádoucí podpořit realizaci asanačních prací přímo vlastníky lesů. V metodické informaci č.j. 41820/2018-MZe-16212 ze dne 21. srpna 2018 MZe informovalo, jaké možnosti mají k zajištění asanace kůrovcového dřeva vlastníci lesů, kteří nesplňují zákonem o rostlinolékařské péči<text:note text:id="ftn1" text:note-class="footnote"><text:note-citation>1</text:note-citation><text:note-body><text:p text:style-name="P16"><text:span text:style-name="footnote_20_reference"/> Zákon č. 326/2004 Sb., o rostlinolékařské péči a o změně některých souvisejících zákonů, ve znění pozdějších předpisů.</text:p></text:note-body></text:note> předepsané kvalifikační požadavky pro nakládání s přípravky na ochranu rostlin a nemohou tak zakoupit ani aplikovat přípravky určené „pro profesionální použití“ (dále jen „neprofesionální uživatelé“). </text:p>
      <text:p text:style-name="P11">Jelikož jsou pro neprofesionální uživatele na trhu k dispozici pouze 2 přípravky v omezeném množství, požádalo MZe Ústřední kontrolní a zkušební ústav zemědělský (dále jen „ÚKZÚZ“) o povolení některých přípravků „pro profesionální použití“ i pro neprofesionální uživatele, s cílem eliminovat případy nedostupnosti potřebných přípravků k asanaci kůrovcem napadeného dřeva pro neprofesionální uživatele.</text:p>
      <text:p text:style-name="P11">Využit byl přitom postup podle § 37a zákona o rostlinolékařské péči<text:span text:style-name="T4">1</text:span>.</text:p>
      <text:p text:style-name="P8">III.</text:p>
      <text:p text:style-name="P8"/>
      <text:p text:style-name="P9">Na základě žádosti MZe vydal ÚKZÚZ dne 14. 9. 2018 nařízení o povolení přípravků na ochranu rostlin pro omezené a kontrolované použití č.j. UKZUZ <text:s/>115852/2018 a č.j. UKZUZ 115869/2018, kterými se <text:span text:style-name="T2">neprofesionálním uživatelům k asanaci kůrovcového dříví povoluje</text:span> omezené a kontrolované použití těchto přípravků na ochranu rostlin:</text:p>
      <text:list xml:id="list5982104484517974054" text:style-name="WWNum3">
        <text:list-item>
          <text:p text:style-name="P13"><text:span text:style-name="T2">Vaztak Les, </text:span></text:p>
        </text:list-item>
        <text:list-item>
          <text:p text:style-name="P15"><text:span text:style-name="T2">Vaztak Active. </text:span></text:p>
        </text:list-item>
      </text:list>
      <text:p text:style-name="P11"><text:span text:style-name="T2">Doba platnosti nařízení je stanovena na omezenou dobu, od 14. září 2018 do 12. ledna 2019 </text:span>(standardně na 120 dní ode dne vydání). </text:p>
      <text:p text:style-name="P11"><text:soft-page-break/>Doposud byly tyto přípravky povoleny pouze pro profesionální použití. To znamená, že u registrovaného distributora si je mohla koupit pouze právnická nebo fyzická osoba, která doložila, že je držitelem minimálně II. stupně osvědčení pro práci s přípravky na ochranu rostlin. Vlastní aplikaci pak směla vykonávat pouze osoba, která byla držitelem minimálně I. stupně osvědčení pro práci s přípravky na ochranu rostlin (viz zákon č. 326/2004 Sb.<text:span text:style-name="T4">1</text:span>). Tyto bariéry nyní dočasně odpadají.</text:p>
      <text:p text:style-name="P11"><text:span text:style-name="T2">Výše uvedené přípravky si nyní po dobu platnosti povolení může zakoupit a následně použít kdokoliv, aniž by musel být držitelem určitého stupně osvědčení pro práci s přípravky na ochranu rostlin. Prodejce (distributor) přitom musí kupujícího poučit o způsobu aplikace, potřebném použití ochranných pomůcek a dalších rizicích spojených s jejich použitím. Tyto informace lze nalézt i na etiketě, která je součástí balení přípravku. Pro předejití případným nedorozuměním doporučujeme, aby neprofesionální uživatelé měli při nákupu s sebou vytištěnou kopii uvedených nařízení ÚKZÚZ.</text:span></text:p>
      <text:p text:style-name="P9">Nařízení ÚKZÚZ o povolení těchto přípravků jsou uveřejněna na úředních deskách MZe a ÚKZÚZ, a jsou rovněž přílohou této metodické informace.</text:p>
      <text:p text:style-name="P11">Povolený rozsah použití jednotlivých přípravků a dávkování jsou uvedeny v čl. 1 jednotlivých nařízení ÚKZÚZ.</text:p>
      <text:p text:style-name="P11"><text:span text:style-name="T2">Pomocí přípravku Vaztak Les je možné asanovat všechny druhy kůrovců na všech dřevinách, pomocí přípravku Vaztak Active pouze všechny druhy kůrovců na smrku.</text:span></text:p>
      <text:p text:style-name="P11"><text:span text:style-name="T2">Přípravky je povoleno aplikovat zádovým (nebo i ručním) postřikovačem, povoleno je jedno ošetření konkrétního napadeného kmene (resp. jedno preventivní ošetření nenapadeného kmene) za rok.</text:span></text:p>
      <text:p text:style-name="P11">Vlastníkům lesů se doporučuje konzultovat každé použití uvedených přípravků na ochranu rostlin s odborným lesním hospodářem. </text:p>
      <text:p text:style-name="P9">O odbornou pomoc nebo konzultaci lze požádat také <text:span text:style-name="T2">Lesní ochrannou službu</text:span> (<text:a xlink:type="simple" xlink:href="mailto:los@vulhm.cz" text:style-name="Internet_20_link" text:visited-style-name="Visited_20_Internet_20_Link">los@vulhm.cz</text:a>), kontaktní osobou pro problematiku přípravků na ochranu rostlin je <text:span text:style-name="T2">doc. Ing. Petr Zahradník, CSc.</text:span> (<text:a xlink:type="simple" xlink:href="mailto:zahradnik@vulhm.cz" text:style-name="Internet_20_link" text:visited-style-name="Visited_20_Internet_20_Link">zahradnik</text:a><text:a xlink:type="simple" xlink:href="mailto:zahradnik@vulhm.cz" text:style-name="Internet_20_link" text:visited-style-name="Visited_20_Internet_20_Link"><text:span text:style-name="T5">@</text:span></text:a><text:a xlink:type="simple" xlink:href="mailto:zahradnik@vulhm.cz" text:style-name="Internet_20_link" text:visited-style-name="Visited_20_Internet_20_Link">vulhm.cz</text:a>, tel: 602 298 802).</text:p>
      <text:p text:style-name="P9"/>
      <text:p text:style-name="P3">IV.</text:p>
      <text:p text:style-name="P4">Krajské úřady seznámí s touto metodickou informací obecní úřady obcí s rozšířenou působností v obvodu své územní působnosti s žádostí o její předání odborným lesním hospodářům v obvodu daného ORP.</text:p>
      <text:p text:style-name="P1"/>
      <text:p text:style-name="Standard"><text:span text:style-name="T1">V Praze, dne 17. září 2018</text:span></text:p>
      <text:p text:style-name="P7"><text:span text:style-name="T1">Ing. Petr Bureš</text:span></text:p>
      <text:p text:style-name="P7"><text:span text:style-name="T1">ředitel odboru</text:span></text:p>
      <text:p text:style-name="P7"><text:span text:style-name="T1">hospodářské úpravy a ochrany lesů</text:span></text:p>
      <text:p text:style-name="P10"/>
      <text:p text:style-name="P7"><text:span text:style-name="T1">Přílohy:</text:span></text:p>
      <text:list xml:id="list9145362669191222964" text:style-name="WWNum5">
        <text:list-item>
          <text:p text:style-name="P14">č.j. UKZUZ 115869/2018 (Vaztak Active) </text:p>
        </text:list-item>
        <text:list-item>
          <text:p text:style-name="P14">č.j. UKZUZ 115852/2018 (Vaztak Le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Č.j.: 53083/2018-MZE-16212</text:p>
      </style:header>
      <style:footer>
        <text:p text:style-name="Footer"><text:page-number text:select-page="current">2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Dana Táborská</dc:creator>
    <meta:editing-cycles>2</meta:editing-cycles>
    <meta:print-date>2018-08-22T07:43:00</meta:print-date>
    <meta:creation-date>2018-09-20T08:28:00</meta:creation-date>
    <dc:date>2018-09-20T08:28:00</dc:date>
    <meta:editing-duration>P0D</meta:editing-duration>
    <meta:generator>OpenOffice/4.1.2$Win32 OpenOffice.org_project/412m3$Build-9782</meta:generator>
    <meta:document-statistic meta:table-count="0" meta:image-count="1" meta:object-count="0" meta:page-count="2" meta:paragraph-count="36" meta:word-count="645" meta:character-count="4560"/>
    <meta:user-defined meta:name="AppVersion">16.0000</meta:user-defined>
    <meta:user-defined meta:name="Company">MZe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