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fo:text-align="justify" style:justify-single-word="false"/>
    </style:style>
    <style:style style:name="P2" style:family="paragraph" style:parent-style-name="Standard">
      <style:paragraph-properties fo:margin-top="0.212cm" fo:margin-bottom="0cm" fo:text-align="center" style:justify-single-word="false"/>
    </style:style>
    <style:style style:name="P3" style:family="paragraph" style:parent-style-name="Standard" style:master-page-name="Standard">
      <style:paragraph-properties fo:margin-top="0.212cm" fo:margin-bottom="0cm" fo:text-align="justify" style:justify-single-word="false" style:page-number="auto"/>
    </style:style>
    <style:style style:name="P4" style:family="paragraph" style:parent-style-name="List_20_Paragraph" style:list-style-name="WWNum1">
      <style:paragraph-properties fo:margin-left="0.501cm" fo:margin-right="0cm" fo:text-align="justify" style:justify-single-word="false" fo:text-indent="-0.501cm" style:auto-text-inden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1"/>
      <text:p text:style-name="P1">NÁVRH ZÁVĚREČNÉHO ÚČTU BOJKOVSKA, SMO <text:s/>ZA ROK <text:s/>2017</text:p>
      <text:p text:style-name="P1"/>
      <text:p text:style-name="P2"/>
      <text:p text:style-name="P1">V souladu se zákonem č. 250/2000 Sb., o rozpočtových pravidlech územních rozpočtů, ve znění zákona č. 24/2017 Sb., oznamujeme, že návrh závěrečného účtu a účetní závěrky SMO Bojkovsko za rok 2017</text:p>
      <text:list xml:id="list3910738409879534957" text:style-name="WWNum1">
        <text:list-item>
          <text:p text:style-name="P4">je v elektronické podobě zveřejněn na elektronické úřední desce města Bojkovice na adrese <text:a xlink:type="simple" xlink:href="http://www.bojkovice.cz" text:style-name="Internet_20_link" text:visited-style-name="Visited_20_Internet_20_Link">www.bojkovice.cz</text:a> (organizace s účastí města – Bojkovsko, sdružení měst a obcí-rozpočet)</text:p>
        </text:list-item>
        <text:list-item>
          <text:p text:style-name="P4">je možno nahlédnout do jeho listinné podoby na městském úřadě na adrese Bojkovice, Sušilova 952, kancelář č. 219 nebo 220, a to vždy v úředních hodinách obecního úřadu. 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Mgr. Petr Viceník v.r.</text:p>
      <text:p text:style-name="Standard">předseda sdružení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cs" style:country-asian="CZ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Calibri1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varová Lada</meta:initial-creator>
    <dc:creator>Ševčíková Ilona</dc:creator>
    <meta:editing-cycles>8</meta:editing-cycles>
    <meta:print-date>2018-06-19T15:15:19.07</meta:print-date>
    <meta:creation-date>2017-06-01T13:18:00</meta:creation-date>
    <dc:date>2018-05-24T06:28:00</dc:date>
    <meta:editing-duration>PT17S</meta:editing-duration>
    <meta:generator>OpenOffice/4.1.2$Win32 OpenOffice.org_project/412m3$Build-9782</meta:generator>
    <meta:printed-by>abc </meta:printed-by>
    <meta:document-statistic meta:table-count="0" meta:image-count="0" meta:object-count="0" meta:page-count="2" meta:paragraph-count="6" meta:word-count="99" meta:character-count="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1F673659.dotm" xlink:href=""/>
  </office:meta>
</office:document-meta>
</file>