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 VOLEB DO POSLANECKÉ SNĚMOVNY PARLAMENTU ČESKÉ REPUBLIKY 2017 </text:p>
      <text:p text:style-name="P1">V OBCI VYŠKOVEC</text:p>
      <text:p text:style-name="P1"/>
      <text:p text:style-name="P2">Politická strana<text:tab/><text:tab/><text:tab/><text:tab/><text:tab/><text:tab/><text:tab/><text:tab/><text:tab/><text:tab/><text:tab/><text:tab/> <text:s text:c="4"/>Počet hlasů<text:tab/> <text:s text:c="2"/></text:p>
      <text:p text:style-name="P2"/>
      <text:p text:style-name="P2"><text:span text:style-name="T1">Svoboda a přímá demokracie (SPD)</text:span><text:tab/><text:tab/><text:tab/><text:tab/><text:tab/><text:tab/><text:tab/><text:tab/><text:tab/> <text:s text:c="4"/>16<text:tab/><text:span text:style-name="T1">(26 %)</text:span></text:p>
      <text:p text:style-name="P2"><text:span text:style-name="T1">Ano 2011</text:span><text:tab/><text:tab/><text:tab/><text:tab/><text:tab/><text:tab/><text:tab/><text:tab/><text:tab/><text:tab/><text:tab/><text:tab/><text:tab/><text:tab/><text:tab/> <text:s text:c="4"/>11 <text:s text:c="2"/><text:tab/><text:span text:style-name="T1">(18 %)</text:span></text:p>
      <text:p text:style-name="P2"><text:span text:style-name="T1">Komunistická strana Čech a Moravy (KSČM)<text:tab/><text:tab/><text:tab/><text:tab/><text:tab/><text:tab/></text:span><text:tab/> <text:s text:c="5"/>9<text:tab/><text:span text:style-name="T1">(14 %)</text:span></text:p>
      <text:p text:style-name="P2"><text:span text:style-name="T1">Česká strana sociálně domkratická (ČSSD)</text:span><text:tab/><text:tab/><text:tab/><text:tab/><text:tab/><text:tab/><text:tab/><text:tab/> <text:s text:c="5"/>6<text:tab/><text:span text:style-name="T1">(10 %)</text:span></text:p>
      <text:p text:style-name="P3">Křesťanská a demokrat. unie – Československá strana lidová (KDU-ČSL)<text:tab/> <text:s text:c="5"/><text:span text:style-name="T2">5<text:tab/></text:span>(8 %)</text:p>
      <text:p text:style-name="P3">Česká pirátská strana<text:tab/><text:tab/><text:tab/><text:tab/><text:tab/><text:tab/><text:tab/><text:tab/><text:tab/><text:tab/><text:tab/><text:tab/> <text:s text:c="5"/><text:span text:style-name="T2">3<text:tab/></text:span>(5 %)</text:p>
      <text:p text:style-name="P3">Strana zelených <text:tab/><text:tab/><text:tab/><text:tab/><text:tab/><text:tab/><text:tab/><text:tab/><text:tab/><text:tab/><text:tab/><text:tab/><text:tab/> <text:s text:c="5"/><text:span text:style-name="T2">3<text:tab/></text:span>(5 %)</text:p>
      <text:p text:style-name="P3">Starostové a nezávislí<text:tab/><text:tab/><text:tab/><text:tab/><text:tab/><text:tab/><text:tab/><text:tab/><text:tab/><text:tab/><text:tab/><text:tab/> <text:s text:c="5"/><text:span text:style-name="T2">2<text:tab/></text:span>(3 %)</text:p>
      <text:p text:style-name="P3">Občanská demokratická strana<text:tab/><text:tab/><text:tab/><text:tab/><text:tab/><text:tab/><text:tab/><text:tab/><text:tab/><text:tab/> <text:s text:c="5"/><text:span text:style-name="T2">2<text:tab/></text:span>(3 %)</text:p>
      <text:p text:style-name="P3">Radostné Česko<text:tab/><text:tab/><text:tab/><text:tab/><text:tab/><text:tab/><text:tab/><text:tab/><text:tab/><text:tab/><text:tab/><text:tab/><text:tab/> <text:s text:c="5"/><text:span text:style-name="T2">1<text:tab/></text:span>(2 %)</text:p>
      <text:p text:style-name="P3">Rozumní<text:tab/><text:tab/><text:tab/><text:tab/><text:tab/><text:tab/><text:tab/><text:tab/><text:tab/><text:tab/><text:tab/><text:tab/><text:tab/><text:tab/><text:tab/> <text:s text:c="5"/><text:span text:style-name="T2">1<text:tab/></text:span>(2 %)<text:tab/></text:p>
      <text:p text:style-name="P3">TOP 09<text:tab/><text:tab/><text:tab/><text:tab/><text:tab/><text:tab/><text:tab/><text:tab/><text:tab/><text:tab/><text:tab/><text:tab/><text:tab/><text:tab/><text:tab/> <text:s text:c="5"/><text:span text:style-name="T2">1<text:tab/></text:span>(2 %)</text:p>
      <text:p text:style-name="P3">Dělnická strana sociální spravedlnosti<text:tab/><text:tab/><text:tab/><text:tab/><text:tab/><text:tab/><text:tab/><text:tab/><text:tab/> <text:s text:c="5"/><text:span text:style-name="T2">1<text:tab/></text:span>(2 %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 </meta:initial-creator>
    <meta:creation-date>2017-10-21T15:40:28.86</meta:creation-date>
    <meta:printed-by>abc </meta:printed-by>
    <meta:print-date>2017-10-21T16:14:45.39</meta:print-date>
    <meta:document-statistic meta:table-count="0" meta:image-count="0" meta:object-count="0" meta:page-count="1" meta:paragraph-count="16" meta:word-count="102" meta:character-count="789"/>
    <dc:date>2017-10-21T16:17:15.07</dc:date>
    <dc:creator>abc </dc:creator>
    <meta:editing-duration>PT8M18S</meta:editing-duration>
    <meta:editing-cycles>1</meta:editing-cycles>
    <meta:generator>OpenOffice/4.1.2$Win32 OpenOffice.org_project/412m3$Build-9782</meta:generator>
  </office:meta>
</office:document-meta>
</file>