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4D1DD5761EBA66CB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paragraph-rsid="001077a1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48pt" officeooo:rsid="001077a1" officeooo:paragraph-rsid="001077a1" style:font-size-asian="48pt" style:font-size-complex="48pt"/>
    </style:style>
    <style:style style:name="T1" style:family="text">
      <style:text-properties officeooo:rsid="001077a1"/>
    </style:style>
    <style:style style:name="T2" style:family="text">
      <style:text-properties fo:color="#ce181e" officeooo:rsid="001077a1"/>
    </style:style>
    <style:style style:name="T3" style:family="text">
      <style:text-properties officeooo:rsid="001217b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5.182cm" svg:height="11.8cm" draw:z-index="0"><draw:image xlink:href="Pictures/10000000000001F40000014D1DD5761EBA66CB5B.png" xlink:type="simple" xlink:show="embed" xlink:actuate="onLoad" loext:mime-type="image/png"/></draw:frame></text:p>
      <text:p text:style-name="Standard"/>
      <text:p text:style-name="Standard"/>
      <text:p text:style-name="P2">KRÁSNÉ PROŽITÍ VÁNOC A ŠŤASTNÝ NOVÝ ROK 20<text:span text:style-name="T3">20</text:span> <text:s text:c="4"/>VÁM PŘEJE <text:s/></text:p>
      <text:p text:style-name="P1"/>
      <text:p text:style-name="P1"><text:span text:style-name="T1"><text:s text:c="3"/></text:span><text:span text:style-name="T2">OBEC</text:span><text:span text:style-name="T1"> </text:span><text:span text:style-name="T2">VYŠKOV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09:14:53.260000000</meta:creation-date>
    <meta:print-date>2019-12-16T12:51:58.336000000</meta:print-date>
    <dc:date>2019-12-16T12:52:12.310000000</dc:date>
    <meta:editing-duration>PT9M29S</meta:editing-duration>
    <meta:editing-cycles>2</meta:editing-cycles>
    <meta:generator>LibreOffice/6.1.3.2$Windows_X86_64 LibreOffice_project/86daf60bf00efa86ad547e59e09d6bb77c699acb</meta:generator>
    <meta:document-statistic meta:table-count="0" meta:image-count="1" meta:object-count="0" meta:page-count="1" meta:paragraph-count="2" meta:word-count="12" meta:character-count="76" meta:non-whitespace-character-count="57"/>
  </office:meta>
</office:document-meta>
</file>