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nformace pro poplatníky daně z nemovitých věcí v souvislosti s obnovou katastrálního operátu</text:span></text:p>
      <text:p text:style-name="P1"/>
      <text:p text:style-name="P2"/>
      <text:p text:style-name="P1"><text:span text:style-name="T2">Obnova katastrálního operátu, prováděná novým mapováním nebo na základě pozemkových úprav, anebo (nejčastěji) digitalizací katastrálních map, je upravena zákonem č. 256/2013 Sb., o katastru nemovitostí, ve znění pozdějších předpisů. <text:s/>Katastrální úřad vyloží na dobu nejméně 10 pracovních dnů nový soubor geodetických informací a soubor popisných informací (dále jen "obnovený katastrální operát") v obci, ve které se obnovuje katastrální operát, k veřejnému nahlédnutí. Obec způsobem v místě obvyklým oznámí termín a dobu vyložení obnoveného katastrálního operátu nejméně 30 dnů před jeho vyložením. <text:s/>Vlastníkům a jiným oprávněným, kteří nemají v obci trvalý pobyt nebo sídlo, zašle katastrální úřad oznámení o těchto skutečnostech nejméně 30 dnů před vyložením obnoveného katastrálního operátu na jejich adresu zapsanou v katastru. <text:s/>Po skončení námitkového řízení katastrální úřad vyhlásí platnost obnoveného operátu.</text:span></text:p>
      <text:p text:style-name="P3"/>
      <text:p text:style-name="P3"/>
      <text:p text:style-name="P1"><text:span text:style-name="T3">Podle ustanovení § 13a zákona č. 338/1992 Sb., o dani z nemovitých věcí, ve znění pozdějších předpisů (dále jen „zákon o dani z nemovitých věcí“), je obnova katastrálního operátu považována za změnu na straně poplatníka,</text:span><text:span text:style-name="T2"> na kterou se nevztahuje ustanovení § 13a odst. 2 zákona o dani z nemovitých věcí, které taxativně vymezuje okolnosti, kdy poplatník nemusí podávat přiznání k dani z nemovitých věcí, i když došlo ke změnám ve srovnání s předchozím zdaňovacím obdobím. </text:span><text:span text:style-name="T3">Vlastník nemovitosti je tedy po provedené obnově katastrálního operátu povinen podat úplné nebo dílčí přiznání k dani z nemovitých věcí, a to v termínu do 31. ledna zdaňovacího období. </text:span><text:span text:style-name="T2">Pokud tak v zákonem stanoveném termínu neučiní, vznikne mu podle ustanovení § 250 zákona č. 280/2009 Sb., daňový řád, ve znění pozdějších předpisů, povinnost uhradit pokutu. Není-li daň včas zaplacena, je poplatník povinen uhradit také úrok z prodlení podle § 252 téhož zákona.</text:span></text:p>
      <text:p text:style-name="P3"/>
      <text:p text:style-name="P1"><text:span text:style-name="T3">Povinnost podat daňové přiznání nebo dílčí daňové přiznání k dani z nemovitých věcí na rok 2017, a to v termínu od 02.01.2017 do 31.01.2017, vzniká všem vlastníkům pozemků, u nichž došlo ke změně v souvislosti s dokončením obnovy katastrálního operátu v roce 2016. 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dstrčilová Pavlína</meta:initial-creator>
    <dc:creator>Odstrčilová Pavlína</dc:creator>
    <meta:editing-cycles>2</meta:editing-cycles>
    <meta:creation-date>2017-01-03T12:06:00</meta:creation-date>
    <dc:date>2017-01-03T12:06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327" meta:character-count="2211"/>
    <meta:user-defined meta:name="AppVersion">14.0000</meta:user-defined>
    <meta:user-defined meta:name="Company">GF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