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1"/>
      <text:p text:style-name="Standard"><text:span text:style-name="T1">Důležité upozornění !</text:span></text:p>
      <text:p text:style-name="P2"/>
      <text:p text:style-name="P3"><text:span text:style-name="T3">Na území Chráněné krajinné oblasti Bílé Karpaty</text:span><text:span text:style-name="T2"> je dle § 26 odst. 3 zákona <text:s/>č. 114/1992 Sb. o ochraně přírody a krajiny (dále jen zákon), <text:s/></text:span><text:span text:style-name="T3">v první a druhé zóně zakázáno používat biocidy.</text:span><text:span text:style-name="T2"> <text:s/></text:span></text:p>
      <text:p text:style-name="P3"><text:span text:style-name="T2">Přípravky na ochranu rostlin </text:span><text:span text:style-name="T3">Vaztak Les a Vaztak Active patří mezi takové biocidy.</text:span><text:span text:style-name="T2"> <text:s/></text:span></text:p>
      <text:p text:style-name="P3"><text:span text:style-name="T3">Proto k použití těchto přípravků na území první a druhé zóny CHKO Bílé Kaparty je nutné nejdříve požádat o udělení výjimky z výše uvedeného zákazu, a to na AOPK ČR, Regionálním pracovišti Správě CHKO Bílé Karpaty. <text:s/></text:span></text:p>
      <text:p text:style-name="P3"><text:span text:style-name="T2">Pokud použije </text:span><text:span text:style-name="T3">fyzická osoba</text:span><text:span text:style-name="T2"> tyto prostředky v první a druhé zóně CHKO </text:span><text:span text:style-name="T3">bez výše udělené výjimky</text:span><text:span text:style-name="T2">, <text:s/>vystavuje se </text:span><text:span text:style-name="T3">pokutě až do výše 100 000</text:span><text:span text:style-name="T2">,- Kč dle § 87 odst. 3 písm. n) zákona. <text:s/>Pokuta </text:span><text:span text:style-name="T3">pro právnické osoby a fyzické osoby podnikající </text:span><text:span text:style-name="T2"><text:s/>může být v takovém případě udělena </text:span><text:span text:style-name="T3">až do výše 2 000 000,- Kč</text:span><text:span text:style-name="T2"> dle § 88 odst.2 písm.n) zákona. <text:s text:c="2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humil Jagoš</meta:initial-creator>
    <dc:creator>Dana Táborská</dc:creator>
    <meta:editing-cycles>2</meta:editing-cycles>
    <meta:print-date>2018-09-19T11:33:00</meta:print-date>
    <meta:creation-date>2018-09-24T11:12:00</meta:creation-date>
    <dc:date>2018-09-24T11:12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145" meta:character-count="83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