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44pt" fo:font-weight="bold" officeooo:paragraph-rsid="0004aec9" style:font-size-asian="44pt" style:font-weight-asian="bold" style:font-size-complex="44pt" style:font-weight-complex="bold"/>
    </style:style>
    <style:style style:name="T1" style:family="text">
      <style:text-properties officeooo:rsid="0004ae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d 14.6. do 19.6.2019 budou <text:span text:style-name="T1">v </text:span>obci <text:span text:style-name="T1">Vyškovec <text:s text:c="3"/></text:span>probíhat odečty elektroměrů pro všechny dodavatele. <text:s text:c="21"/></text:p>
      <text:p text:style-name="P1"/>
      <text:p text:style-name="P1">V nepřítomnosti můžete zanechat opsaný stav elektroměru na viditelném místě. </text:p>
      <text:p text:style-name="P1"/>
      <text:p text:style-name="P1">Také prosím<text:span text:style-name="T1">e</text:span> majitele psů, aby si je po dobu odečtů zabezpečil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07:28:14.527000000</meta:creation-date>
    <meta:print-date>2019-06-12T07:30:14.263000000</meta:print-date>
    <dc:date>2019-06-12T07:30:32.716000000</dc:date>
    <meta:editing-duration>PT2M18S</meta:editing-duration>
    <meta:editing-cycles>1</meta:editing-cycles>
    <meta:document-statistic meta:table-count="0" meta:image-count="0" meta:object-count="0" meta:page-count="1" meta:paragraph-count="3" meta:word-count="35" meta:character-count="262" meta:non-whitespace-character-count="203"/>
    <meta:generator>LibreOffice/6.1.3.2$Windows_X86_64 LibreOffice_project/86daf60bf00efa86ad547e59e09d6bb77c699acb</meta:generator>
  </office:meta>
</office:document-meta>
</file>