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margin-left="7.62cm" fo:margin-right="2.028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1.182cm" fo:text-indent="0cm" style:auto-text-indent="false">
        <style:tab-stops>
          <style:tab-stop style:position="15.24cm"/>
        </style:tab-stops>
      </style:paragraph-properties>
    </style:style>
    <style:style style:name="P4" style:family="paragraph" style:parent-style-name="Text_20_body">
      <style:text-properties fo:font-size="10pt" style:font-size-asian="10pt" style:font-name-complex="Arial2"/>
    </style:style>
    <style:style style:name="P5" style:family="paragraph" style:parent-style-name="Text_20_body">
      <style:paragraph-properties fo:margin-top="0.847cm" fo:margin-bottom="0.212cm"/>
    </style:style>
    <style:style style:name="P6" style:family="paragraph" style:parent-style-name="Text_20_body">
      <style:paragraph-properties fo:margin-left="0cm" fo:margin-right="0cm" fo:margin-top="0cm" fo:margin-bottom="0.212cm" fo:text-indent="1.251cm" style:auto-text-indent="false"/>
    </style:style>
    <style:style style:name="P7" style:family="paragraph" style:parent-style-name="Text_20_body">
      <style:paragraph-properties fo:margin-left="0cm" fo:margin-right="0cm" fo:text-indent="1.249cm" style:auto-text-indent="false"/>
    </style:style>
    <style:style style:name="P8" style:family="paragraph" style:parent-style-name="Text_20_body">
      <style:paragraph-properties fo:margin-left="0cm" fo:margin-right="0cm" fo:text-indent="1.249cm" style:auto-text-indent="false"/>
      <style:text-properties fo:font-size="10pt" style:font-size-asian="10pt" style:font-name-complex="Arial2" style:font-size-complex="10pt"/>
    </style:style>
    <style:style style:name="P9" style:family="paragraph" style:parent-style-name="Text_20_body">
      <style:paragraph-properties fo:margin-left="4.995cm" fo:margin-right="0cm" fo:text-indent="0cm" style:auto-text-indent="false"/>
      <style:text-properties fo:font-size="10pt" style:font-size-asian="10pt" style:font-name-complex="Arial2" style:font-size-complex="10pt"/>
    </style:style>
    <style:style style:name="P10" style:family="paragraph" style:parent-style-name="Adres">
      <style:paragraph-properties fo:margin-left="2.251cm" fo:margin-right="0cm" fo:text-indent="-2.251cm" style:auto-text-indent="false" fo:break-before="column"/>
    </style:style>
    <style:style style:name="P11" style:family="paragraph" style:parent-style-name="Adres">
      <style:paragraph-properties fo:margin-left="0.981cm" fo:margin-right="0cm" fo:text-indent="1.27cm" style:auto-text-indent="false"/>
    </style:style>
    <style:style style:name="P12" style:family="paragraph" style:parent-style-name="Body_20_Text_20_3">
      <style:paragraph-properties fo:margin-left="0cm" fo:margin-right="0cm" fo:text-indent="1.251cm" style:auto-text-indent="false"/>
      <style:text-properties fo:font-size="10pt" style:font-size-asian="10pt" style:font-name-complex="Arial2"/>
    </style:style>
    <style:style style:name="P13" style:family="paragraph" style:parent-style-name="Odbor" style:master-page-name="Standard">
      <style:paragraph-properties fo:margin-left="9.271cm" fo:margin-right="0cm" fo:text-indent="0.889cm" style:auto-text-indent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Arial2"/>
    </style:style>
    <style:style style:name="T4" style:family="text">
      <style:text-properties fo:font-size="10pt" style:font-size-asian="10pt" style:font-name-complex="Arial2" style:font-size-complex="10pt"/>
    </style:style>
    <style:style style:name="T5" style:family="text">
      <style:text-properties fo:font-size="10pt" fo:font-weight="bold" style:font-size-asian="10pt" style:font-weight-asian="bold" style:font-name-complex="Arial2"/>
    </style:style>
    <style:style style:name="T6" style:family="text">
      <style:text-properties fo:font-size="10pt" fo:font-weight="bold" style:font-size-asian="10pt" style:font-weight-asian="bold" style:font-name-complex="Arial2" style:font-weight-complex="bold"/>
    </style:style>
    <style:style style:name="T7" style:family="text">
      <style:text-properties style:font-name-complex="Arial2" style:font-size-complex="10pt"/>
    </style:style>
    <style:style style:name="Sect1" style:family="section">
      <style:section-properties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Oddělení terénních zjišťování </text:span></text:p>
      <text:p text:style-name="P1"/>
      <text:p text:style-name="Footer"/>
      <text:section text:style-name="Sect1" text:name="TextSection">
        <text:p text:style-name="P10"><text:span text:style-name="T2">Ve Zlíně dne 8. 9. 2016</text:span></text:p>
        <text:p text:style-name="P11"><text:span text:style-name="T2">Č. j.:3 /2016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Header"/>
      </text:section>
      <text:section text:style-name="Sect2" text:name="Sekce1">
        <text:p text:style-name="Standard"/>
        <text:p text:style-name="P5"><text:span text:style-name="T3">Vážená paní starostko, vážený pane starosto,</text:span></text:p>
        <text:p text:style-name="P12"/>
        <text:p text:style-name="P6"><text:span text:style-name="T3">Český statistický úřad organizuje v termínu </text:span><text:span text:style-name="T5">od 8. září do 15. listopadu 2016</text:span><text:span text:style-name="T3"> </text:span><text:span text:style-name="T5">Strukturální šetření v zemědělství 2016</text:span><text:span text:style-name="T3"> (Zem). Toto zjišťování se provádí s několikaletou periodicitou, v naší republice od roku 2000, s cílem získat dlouhodobě srovnatelné údaje o struktuře a typologii zemědělských podniků ve všech členských státech Evropské unie.</text:span></text:p>
        <text:p text:style-name="P6"><text:span text:style-name="T3">Tento cenzus se koná v souladu se zákonem č. 89/1995 Sb., o státní statistické službě, ve znění pozdějších předpisů, a podle</text:span><text:span text:style-name="T1"> nařízení Evropského parlamentu a Rady č. 1166/2008 (ES) ze dne 19. listopadu 2008 o statistických zjišťováních o struktuře zemědělských podniků a</text:span><text:span text:style-name="T3"> </text:span><text:span text:style-name="T1">o statistickém zjišťování o metodách zemědělské výroby a o zrušení nařízení Rady (EHS) č. 571/88</text:span><text:span text:style-name="T3">, </text:span></text:p>
        <text:p text:style-name="P6"><text:span text:style-name="T3">Šetření se uskuteční na území celé České republiky, ve Zlínském kraji u 470</text:span><text:span text:style-name="T5"> zemědělských subjektů</text:span><text:span text:style-name="T3">, které byly do šetření zařazeny </text:span><text:span text:style-name="T5">na základě náhodného výběru a</text:span><text:span text:style-name="T3"> </text:span><text:span text:style-name="T5">prahových hodnot</text:span><text:span text:style-name="T3">. </text:span><text:span text:style-name="T5">Způsob zjišťování je kombinovaný; právnické osoby a větší fyzické osoby budou osloveny korespondenčně, respektive prostřednictvím datové schránky, menší zemědělské podniky navštíví vyškolený tazatel.</text:span></text:p>
        <text:p text:style-name="P6"><text:span text:style-name="T3">Pracovníci zapojení do terénního šetření se </text:span><text:span text:style-name="T5">budou prokazovat průkazem tazatele, vydaným Krajskou správou ČSÚ ve Zlíně, který je ve spojení s občanským průkazem opravňuje k provedení Strukturálního šetření v zemědělství 2016,</text:span><text:span text:style-name="T3"> nebo </text:span><text:span text:style-name="T5">průkazem zaměstnance ČSÚ</text:span><text:span text:style-name="T3">.</text:span></text:p>
        <text:p text:style-name="P6"><text:span text:style-name="T3">Ve všech fázích zpracování </text:span><text:span text:style-name="T5">je zaručena anonymita zjištěných údajů</text:span><text:span text:style-name="T3"> a </text:span><text:span text:style-name="T5">získaná data jsou důsledně chráněna podle požadavků zákona č. 89/1995 Sb., o státní statistické službě</text:span><text:span text:style-name="T3">, ve znění pozdějších předpisů, a podle zákona č. 101/2000 Sb., o ochraně osobních údajů. Všichni pracovníci účastnící se zjišťování a procesu zpracování jsou</text:span><text:span text:style-name="T5"> vázáni mlčenlivostí o všech šetřených skutečnostech ve smyslu §16 zmiňovaného zákona</text:span><text:span text:style-name="T3"> o státní statistické službě.</text:span></text:p>
        <text:p text:style-name="P7"><text:span text:style-name="T3">Prosím, abyste případné dotazy občanů oslovených našimi zaměstnanci zodpověděli ve smyslu tohoto dopisu nebo je odkázali na vedoucí oddělení terénních zjišťování KS ČSÚ ve Zlíně </text:span><text:span text:style-name="T6">Ing. Barboru Židkovou tel.: 577 004 956.</text:span></text:p>
        <text:p text:style-name="P4"/>
        <text:p text:style-name="P4"/>
        <text:p text:style-name="P7"><text:span text:style-name="T4">S pozdravem</text:span></text:p>
        <text:p text:style-name="P8"/>
        <text:p text:style-name="P9"/>
        <text:p text:style-name="P9"/>
        <text:p text:style-name="P2"><text:span text:style-name="T7"><text:s text:c="4"/>Ing. Hana Hruboňová,v.r.</text:span></text:p>
        <text:p text:style-name="P3"><text:span text:style-name="T7"><text:s text:c="81"/>ředitelka KS ČSÚ ve Zlíně </text:span></text:p>
        <text:p text:style-name="P3"><text:span text:style-name="T7"><text:s text:c="88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cs" fo:country="CZ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01cm" fo:margin-bottom="0cm" fo:line-height="0.423cm" fo:orphans="2" fo:widows="2" style:writing-mode="lr-tb"/>
      <style:text-properties style:use-window-font-color="true" style:font-name="Arial1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fo:font-size="11pt" style:font-name-asian="Times New Roman" style:font-size-asian="11pt" style:language-asian="cs" style:country-asian="CZ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_5b_Základní_20_odstavec_5d_" style:display-name="[Základní odstavec]" style:family="paragraph" style:parent-style-name="Standard" style:default-outline-level="" style:list-style-name="">
      <style:paragraph-properties fo:line-height="120%"/>
      <style:text-properties fo:color="#000000" style:font-name="TimesNewRomanPSMT" fo:font-size="12pt" style:font-size-asian="12pt" style:font-name-complex="TimesNewRomanPSMT1" style:font-size-complex="12pt"/>
    </style:style>
    <style:style style:name="Adresát" style:family="paragraph" style:default-outline-level="" style:list-style-name="">
      <style:paragraph-properties fo:line-height="0.423cm" fo:orphans="2" fo:widows="2" style:writing-mode="lr-tb"/>
      <style:text-properties style:use-window-font-color="true" style:font-name="Arial1" fo:font-size="8.5pt" style:font-size-asian="8.5pt" style:font-size-complex="8.5pt"/>
    </style:style>
    <style:style style:name="Odbor" style:family="paragraph" style:default-outline-level="" style:list-style-name="">
      <style:paragraph-properties fo:margin-left="8.001cm" fo:margin-right="0cm" fo:line-height="0.423cm" fo:orphans="2" fo:widows="2" fo:text-indent="0cm" style:auto-text-indent="false" style:writing-mode="lr-tb"/>
      <style:text-properties style:use-window-font-color="true" style:font-name="Arial1" fo:font-size="9pt" style:font-size-asian="9pt" style:language-asian="en" style:country-asian="US" style:font-name-complex="Arial2" style:font-size-complex="8.5pt"/>
    </style:style>
    <style:style style:name="Adres" style:family="paragraph" style:parent-style-name="Adresát" style:default-outline-level="" style:list-style-name="">
      <style:text-properties fo:font-size="8pt" style:font-size-asian="8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9pt" style:font-size-asian="9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.101cm" fo:margin-bottom="0.212cm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dresát_20_Char" style:display-name="Adresát Char" style:family="text">
      <style:text-properties style:font-name="Arial1" fo:font-size="8.5pt" fo:language="cs" fo:country="CZ" style:font-size-asian="8.5pt" style:font-size-complex="8.5pt" style:language-complex="ar" style:country-complex="SA"/>
    </style:style>
    <style:style style:name="Nadpis_20_1_20_Char" style:display-name="Nadpis 1 Char" style:family="text">
      <style:text-properties fo:color="#365f91" style:font-name="Cambria" fo:font-size="14pt" fo:language="cs" fo:country="CZ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Základní_20_text_20_Char" style:display-name="Základní text Char" style:family="text" style:parent-style-name="Default_20_Paragraph_20_Font">
      <style:text-properties style:font-name="Arial1" fo:font-size="11pt" style:font-name-asian="Times New Roman" style:font-size-asian="11pt" style:font-size-complex="12pt"/>
    </style:style>
    <style:style style:name="Základní_20_text_20_3_20_Char" style:display-name="Základní text 3 Char" style:family="text" style:parent-style-name="Default_20_Paragraph_20_Font">
      <style:text-properties style:font-name="Arial1" fo:font-size="9pt" style:font-size-asian="9pt" style:language-asian="en" style:country-asian="US" style:font-size-complex="11pt"/>
    </style:style>
    <style:style style:name="Základní_20_text_20_odsazený_20_Char" style:display-name="Základní text odsazený Char" style:family="text" style:parent-style-name="Default_20_Paragraph_20_Font">
      <style:text-properties style:font-name="Arial1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31cm" fo:margin-left="0cm" fo:margin-right="0cm" fo:margin-bottom="2.731cm" style:dynamic-spacing="true"/>
      </style:header-style>
      <style:footer-style>
        <style:header-footer-properties fo:min-height="0.37cm" fo:margin-left="0cm" fo:margin-right="0cm" fo:margin-top="0.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ktikant</meta:initial-creator>
    <meta:keyword>Dopis</meta:keyword>
    <meta:keyword>V1</meta:keyword>
    <dc:creator>Ing. Barbora Židková</dc:creator>
    <meta:editing-cycles>6</meta:editing-cycles>
    <meta:print-date>2016-08-22T10:59:00</meta:print-date>
    <meta:creation-date>2016-08-22T11:01:00</meta:creation-date>
    <dc:date>2016-09-08T11:03:00</dc:date>
    <meta:editing-duration>PT17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315" meta:character-count="2347"/>
    <meta:user-defined meta:name="AppVersion">12.0000</meta:user-defined>
    <meta:user-defined meta:name="Company">ČS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pis V1 CZ Zlin v06" xlink:href=""/>
  </office:meta>
</office:document-meta>
</file>