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ýlsedek volby prezidenta republiky – 2.kolo v obci Vyškovec</text:p>
      <text:p text:style-name="P1"/>
      <text:p text:style-name="P1"/>
      <text:p text:style-name="P1"/>
      <text:p text:style-name="P1"/>
      <text:p text:style-name="P2"><text:tab/>Jméno kandidáta<text:tab/><text:tab/><text:tab/><text:tab/><text:tab/><text:tab/>Počet hlasů</text:p>
      <text:p text:style-name="P2"/>
      <text:p text:style-name="P2"><text:tab/> <text:s/><text:span text:style-name="T1">Miloš Zeman<text:tab/><text:tab/><text:tab/><text:tab/><text:tab/><text:tab/><text:tab/>48</text:span></text:p>
      <text:p text:style-name="P2"><text:span text:style-name="T1"/></text:p>
      <text:p text:style-name="P2"><text:span text:style-name="T1"><text:tab/> <text:s/>Jiří Drahoš<text:tab/><text:tab/><text:tab/><text:tab/><text:tab/><text:tab/><text:tab/>17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 </meta:initial-creator>
    <meta:creation-date>2018-01-27T12:59:53.49</meta:creation-date>
    <meta:printed-by>abc </meta:printed-by>
    <meta:print-date>2018-01-27T14:11:01.71</meta:print-date>
    <meta:document-statistic meta:table-count="0" meta:image-count="0" meta:object-count="0" meta:page-count="1" meta:paragraph-count="4" meta:word-count="19" meta:character-count="140"/>
    <dc:date>2018-01-27T14:12:31.91</dc:date>
    <dc:creator>abc </dc:creator>
    <meta:editing-duration>PT57M28S</meta:editing-duration>
    <meta:editing-cycles>1</meta:editing-cycles>
    <meta:generator>OpenOffice/4.1.2$Win32 OpenOffice.org_project/412m3$Build-9782</meta:generator>
  </office:meta>
</office:document-meta>
</file>