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48pt" fo:font-weight="bold" officeooo:paragraph-rsid="000cee56" style:font-size-asian="48pt" style:font-size-complex="48pt"/>
    </style:style>
    <style:style style:name="T1" style:family="text">
      <style:text-properties officeooo:rsid="000cee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S</text:span>polečnost </text:p>
      <text:p text:style-name="P1">AGRO BŘEZOVÁ nabízí k prodeji starší zemědělskou techniku – sběrací vůz, nahrnovač a mulčovač. Více informací u pana </text:p>
      <text:p text:style-name="P1">Libora Maňáka</text:p>
      <text:p text:style-name="P1"><text:span text:style-name="T1">T:</text:span> 777 870 3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3T10:10:03.452000000</meta:creation-date>
    <meta:print-date>2022-08-03T10:11:12.167000000</meta:print-date>
    <dc:date>2022-08-03T10:16:33.940000000</dc:date>
    <meta:editing-duration>PT6M30S</meta:editing-duration>
    <meta:editing-cycles>1</meta:editing-cycles>
    <meta:document-statistic meta:table-count="0" meta:image-count="0" meta:object-count="0" meta:page-count="1" meta:paragraph-count="4" meta:word-count="24" meta:character-count="162" meta:non-whitespace-character-count="133"/>
    <meta:generator>LibreOffice/6.1.3.2$Windows_X86_64 LibreOffice_project/86daf60bf00efa86ad547e59e09d6bb77c699acb</meta:generator>
  </office:meta>
</office:document-meta>
</file>